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etaOT-Bold" svg:font-family="MetaOT-Bold" style:font-family-generic="swiss"/>
    <style:font-face style:name="OpenSymbol" svg:font-family="OpenSymbol" style:font-family-generic="system" style:font-pitch="variable" svg:panose-1="5 1 0 0 0 0 0 0 0 0"/>
    <style:font-face style:name="MetaOT-Book" svg:font-family="MetaOT-Book"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fo:font-size="14pt" style:font-size-asian="14pt" style:font-size-complex="14pt"/>
    </style:style>
    <style:style style:name="P2" style:parent-style-name="Standard" style:family="paragraph">
      <style:paragraph-properties fo:text-align="center"/>
      <style:text-properties style:font-name="Arial" fo:font-weight="bold" style:font-weight-asian="bold" fo:font-size="14pt" style:font-size-asian="14pt" style:font-size-complex="14pt"/>
    </style:style>
    <style:style style:name="P3" style:parent-style-name="Standard" style:family="paragraph">
      <style:text-properties style:font-name="Arial" fo:font-weight="bold" style:font-weight-asian="bold"/>
    </style:style>
    <style:style style:name="P4" style:parent-style-name="Standard" style:family="paragraph">
      <style:text-properties style:font-name="Arial" fo:font-weight="bold" style:font-weight-asian="bold"/>
    </style:style>
    <style:style style:name="P5" style:parent-style-name="Standard" style:family="paragraph">
      <style:text-properties style:font-name="Arial" fo:font-weight="bold" style:font-weight-asian="bold"/>
    </style:style>
    <style:style style:name="P6" style:parent-style-name="Standard" style:family="paragraph">
      <style:text-properties style:font-name="Arial" fo:font-weight="bold" style:font-weight-asian="bold"/>
    </style:style>
    <style:style style:name="P7" style:parent-style-name="Standard" style:family="paragraph">
      <style:text-properties style:font-name="Arial" fo:font-weight="bold" style:font-weight-asian="bold"/>
    </style:style>
    <style:style style:name="P8" style:parent-style-name="Standard" style:family="paragraph">
      <style:text-properties style:font-name="Arial" fo:font-weight="bold" style:font-weight-asian="bold"/>
    </style:style>
    <style:style style:name="T9" style:parent-style-name="Absatz-Standardschriftart" style:family="text">
      <style:text-properties style:font-name="Arial" fo:font-weight="bold" style:font-weight-asian="bold"/>
    </style:style>
    <style:style style:name="T10" style:parent-style-name="Absatz-Standardschriftart" style:family="text">
      <style:text-properties style:font-name="Arial" fo:font-weight="bold" style:font-weight-asian="bold" style:font-weight-complex="bold"/>
    </style:style>
    <style:style style:name="T11" style:parent-style-name="Absatz-Standardschriftart" style:family="text">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fo:font-weight="bold" style:font-weight-asian="bold"/>
    </style:style>
    <style:style style:name="P14" style:parent-style-name="Standard" style:family="paragraph">
      <style:text-properties style:font-name="Arial" fo:font-weight="bold" style:font-weight-asian="bold"/>
    </style:style>
    <style:style style:name="T15" style:parent-style-name="Absatz-Standardschriftart" style:family="text">
      <style:text-properties style:font-name="Arial" fo:font-weight="bold" style:font-weight-asian="bold"/>
    </style:style>
    <style:style style:name="T16" style:parent-style-name="Absatz-Standardschriftart" style:family="text">
      <style:text-properties style:font-name="Arial"/>
    </style:style>
    <style:style style:name="T17" style:parent-style-name="Absatz-Standardschriftart" style:family="text">
      <style:text-properties style:font-name="Arial"/>
    </style:style>
    <style:style style:name="P18" style:parent-style-name="Standard" style:family="paragraph">
      <style:text-properties style:font-name="Arial"/>
    </style:style>
    <style:style style:name="T19" style:parent-style-name="Absatz-Standardschriftart" style:family="text">
      <style:text-properties style:font-name="Arial" fo:font-weight="bold" style:font-weight-asian="bold"/>
    </style:style>
    <style:style style:name="T20" style:parent-style-name="Absatz-Standardschriftart" style:family="text">
      <style:text-properties style:font-name="Arial"/>
    </style:style>
    <style:style style:name="T21" style:parent-style-name="Absatz-Standardschriftart" style:family="text">
      <style:text-properties style:font-name="Arial"/>
    </style:style>
    <style:style style:name="T22" style:parent-style-name="Absatz-Standardschriftart" style:family="text">
      <style:text-properties style:font-name="Arial"/>
    </style:style>
    <style:style style:name="P23" style:parent-style-name="Standard" style:family="paragraph">
      <style:text-properties style:font-name="Arial"/>
    </style:style>
    <style:style style:name="T24" style:parent-style-name="Absatz-Standardschriftart" style:family="text">
      <style:text-properties style:font-name="Arial" fo:font-weight="bold" style:font-weight-asian="bold"/>
    </style:style>
    <style:style style:name="T25" style:parent-style-name="Absatz-Standardschriftart" style:family="text">
      <style:text-properties style:font-name="Arial"/>
    </style:style>
    <style:style style:name="T26" style:parent-style-name="Absatz-Standardschriftart" style:family="text">
      <style:text-properties style:font-name="Arial" fo:font-weight="bold" style:font-weight-asian="bold"/>
    </style:style>
    <style:style style:name="T27" style:parent-style-name="Absatz-Standardschriftart" style:family="text">
      <style:text-properties style:font-name="Arial"/>
    </style:style>
    <style:style style:name="P28" style:parent-style-name="Standard" style:family="paragraph">
      <style:text-properties style:font-name="Arial"/>
    </style:style>
    <style:style style:name="T29" style:parent-style-name="Absatz-Standardschriftart" style:family="text">
      <style:text-properties style:font-name="Arial" fo:font-weight="bold" style:font-weight-asian="bold"/>
    </style:style>
    <style:style style:name="T30" style:parent-style-name="Absatz-Standardschriftart" style:family="text">
      <style:text-properties style:font-name="Arial"/>
    </style:style>
    <style:style style:name="T31" style:parent-style-name="Absatz-Standardschriftart" style:family="text">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T34" style:parent-style-name="Absatz-Standardschriftart" style:family="text">
      <style:text-properties style:font-name="Arial" fo:font-weight="bold" style:font-weight-asian="bold"/>
    </style:style>
    <style:style style:name="T35" style:parent-style-name="Absatz-Standardschriftart" style:family="text">
      <style:text-properties style:font-name="Arial" fo:font-weight="bold" style:font-weight-asian="bold"/>
    </style:style>
    <style:style style:name="T36" style:parent-style-name="Absatz-Standardschriftart" style:family="text">
      <style:text-properties style:font-name="Arial"/>
    </style:style>
    <style:style style:name="P37" style:parent-style-name="Standard" style:family="paragraph">
      <style:text-properties style:font-name="Arial"/>
    </style:style>
    <style:style style:name="T38" style:parent-style-name="Absatz-Standardschriftart" style:family="text">
      <style:text-properties style:font-name="Arial" fo:font-weight="bold" style:font-weight-asian="bold"/>
    </style:style>
    <style:style style:name="T39" style:parent-style-name="Absatz-Standardschriftart" style:family="text">
      <style:text-properties style:font-name="Arial"/>
    </style:style>
    <style:style style:name="T40" style:parent-style-name="Absatz-Standardschriftart" style:family="text">
      <style:text-properties style:font-name="Arial" fo:font-weight="bold" style:font-weight-asian="bold"/>
    </style:style>
    <style:style style:name="T41" style:parent-style-name="Absatz-Standardschriftart" style:family="text">
      <style:text-properties style:font-name="Arial"/>
    </style:style>
    <style:style style:name="T42" style:parent-style-name="Absatz-Standardschriftart" style:family="text">
      <style:text-properties style:font-name="Arial"/>
    </style:style>
    <style:style style:name="P43" style:parent-style-name="Standard" style:family="paragraph">
      <style:text-properties style:font-name="Arial"/>
    </style:style>
    <style:style style:name="P44" style:parent-style-name="Standard" style:family="paragraph">
      <style:text-properties style:font-name="Arial"/>
    </style:style>
    <style:style style:name="T45" style:parent-style-name="Absatz-Standardschriftart" style:family="text">
      <style:text-properties style:font-name="Arial" fo:font-weight="bold" style:font-weight-asian="bold"/>
    </style:style>
    <style:style style:name="T46" style:parent-style-name="Absatz-Standardschriftart" style:family="text">
      <style:text-properties style:font-name="Arial"/>
    </style:style>
    <style:style style:name="P47" style:parent-style-name="Standard" style:family="paragraph">
      <style:text-properties style:font-name="Arial"/>
    </style:style>
    <style:style style:name="T48" style:parent-style-name="Absatz-Standardschriftart" style:family="text">
      <style:text-properties style:font-name="Arial" fo:font-weight="bold" style:font-weight-asian="bold"/>
    </style:style>
    <style:style style:name="T49" style:parent-style-name="Absatz-Standardschriftart" style:family="text">
      <style:text-properties style:font-name="Arial"/>
    </style:style>
    <style:style style:name="T50" style:parent-style-name="Absatz-Standardschriftart" style:family="text">
      <style:text-properties style:font-name="Arial"/>
    </style:style>
    <style:style style:name="T51" style:parent-style-name="Absatz-Standardschriftart" style:family="text">
      <style:text-properties style:font-name="Arial"/>
    </style:style>
    <style:style style:name="T52" style:parent-style-name="Absatz-Standardschriftart" style:family="text">
      <style:text-properties style:font-name="Arial"/>
    </style:style>
    <style:style style:name="P53" style:parent-style-name="Standard" style:family="paragraph">
      <style:text-properties style:font-name="Arial"/>
    </style:style>
    <style:style style:name="P54" style:parent-style-name="Standard" style:family="paragraph">
      <style:text-properties style:font-name="Arial"/>
    </style:style>
    <style:style style:name="P55" style:parent-style-name="Standard" style:family="paragraph">
      <style:text-properties style:font-name="Arial"/>
    </style:style>
    <style:style style:name="P56" style:parent-style-name="Standard" style:family="paragraph">
      <style:text-properties style:font-name="Arial"/>
    </style:style>
    <style:style style:name="T57" style:parent-style-name="Absatz-Standardschriftart" style:family="text">
      <style:text-properties style:font-name="Arial" fo:font-weight="bold" style:font-weight-asian="bold"/>
    </style:style>
    <style:style style:name="T58" style:parent-style-name="Absatz-Standardschriftart" style:family="text">
      <style:text-properties style:font-name="Arial"/>
    </style:style>
    <style:style style:name="P59" style:parent-style-name="Standard" style:family="paragraph">
      <style:text-properties style:font-name="Arial"/>
    </style:style>
    <style:style style:name="T60" style:parent-style-name="Absatz-Standardschriftart" style:family="text">
      <style:text-properties style:font-name="Arial" fo:font-weight="bold" style:font-weight-asian="bold"/>
    </style:style>
    <style:style style:name="T61" style:parent-style-name="Absatz-Standardschriftart" style:family="text">
      <style:text-properties style:font-name="Arial"/>
    </style:style>
    <style:style style:name="T62" style:parent-style-name="Absatz-Standardschriftart" style:family="text">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fo:font-weight="bold" style:font-weight-asian="bold"/>
    </style:style>
    <style:style style:name="P67" style:parent-style-name="Standard" style:family="paragraph">
      <style:text-properties style:font-name="Arial" fo:font-weight="bold" style:font-weight-asian="bold"/>
    </style:style>
    <style:style style:name="T68" style:parent-style-name="Absatz-Standardschriftart" style:family="text">
      <style:text-properties style:font-name="Arial"/>
    </style:style>
    <style:style style:name="T69" style:parent-style-name="Absatz-Standardschriftart" style:family="text">
      <style:text-properties style:font-name="Arial" fo:font-weight="bold" style:font-weight-asian="bold"/>
    </style:style>
    <style:style style:name="T70" style:parent-style-name="Absatz-Standardschriftart" style:family="text">
      <style:text-properties style:font-name="Arial" fo:font-weight="bold" style:font-weight-asian="bold" style:font-weight-complex="bold"/>
    </style:style>
    <style:style style:name="P71" style:parent-style-name="Standard" style:family="paragraph">
      <style:text-properties style:font-name="Arial" fo:font-style="italic" style:font-style-asian="italic"/>
    </style:style>
    <style:style style:name="T72" style:parent-style-name="Absatz-Standardschriftart" style:family="text">
      <style:text-properties style:font-name="Arial"/>
    </style:style>
    <style:style style:name="T73" style:parent-style-name="Absatz-Standardschriftart" style:family="text">
      <style:text-properties style:font-name="Arial"/>
    </style:style>
    <style:style style:name="T74" style:parent-style-name="Absatz-Standardschriftart" style:family="text">
      <style:text-properties style:font-name="Arial"/>
    </style:style>
    <style:style style:name="T75" style:parent-style-name="Absatz-Standardschriftart" style:family="text">
      <style:text-properties style:font-name="Arial" fo:font-weight="bold" style:font-weight-asian="bold"/>
    </style:style>
    <style:style style:name="P76" style:parent-style-name="Standard" style:family="paragraph">
      <style:text-properties style:font-name="Arial"/>
    </style:style>
    <style:style style:name="T77" style:parent-style-name="Absatz-Standardschriftart" style:family="text">
      <style:text-properties style:font-name="Arial"/>
    </style:style>
    <style:style style:name="T78" style:parent-style-name="Absatz-Standardschriftart" style:family="text">
      <style:text-properties style:font-name="Arial" fo:font-weight="bold" style:font-weight-asian="bold" style:font-weight-complex="bold"/>
    </style:style>
    <style:style style:name="T79" style:parent-style-name="Absatz-Standardschriftart" style:family="text">
      <style:text-properties style:font-name="Arial" fo:font-weight="bold" style:font-weight-asian="bold" style:font-weight-complex="bold"/>
    </style:style>
    <style:style style:name="P80" style:parent-style-name="Standard" style:family="paragraph">
      <style:text-properties style:font-name="Arial"/>
    </style:style>
    <style:style style:name="P81" style:parent-style-name="Standard" style:family="paragraph">
      <style:text-properties style:font-name="Arial"/>
    </style:style>
    <style:style style:name="P82" style:parent-style-name="Standard" style:family="paragraph">
      <style:text-properties style:font-name="Arial"/>
    </style:style>
    <style:style style:name="P83" style:parent-style-name="Standard" style:family="paragraph">
      <style:text-properties style:font-name="Arial" fo:font-weight="bold" style:font-weight-asian="bold"/>
    </style:style>
    <style:style style:name="P84" style:parent-style-name="Standard" style:family="paragraph">
      <style:text-properties style:font-name="Arial" fo:font-weight="bold" style:font-weight-asian="bold"/>
    </style:style>
    <style:style style:name="P85" style:parent-style-name="Standard" style:family="paragraph">
      <style:text-properties style:font-name="Arial" fo:font-weight="bold" style:font-weight-asian="bold"/>
    </style:style>
    <style:style style:name="P86" style:parent-style-name="Standard" style:family="paragraph">
      <style:text-properties style:font-name="Arial" fo:font-weight="bold" style:font-weight-asian="bold"/>
    </style:style>
    <style:style style:name="P87" style:parent-style-name="Standard" style:family="paragraph">
      <style:text-properties style:font-name="Arial" fo:font-weight="bold" style:font-weight-asian="bold"/>
    </style:style>
    <style:style style:name="P88" style:parent-style-name="Standard" style:family="paragraph">
      <style:text-properties style:font-name="Arial" fo:font-weight="bold" style:font-weight-asian="bold"/>
    </style:style>
    <style:style style:name="P89" style:parent-style-name="Standard" style:family="paragraph">
      <style:text-properties style:font-name="Arial"/>
    </style:style>
    <style:style style:name="P90" style:parent-style-name="Standard" style:family="paragraph">
      <style:text-properties style:font-name="Arial"/>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fo:font-weight="bold" style:font-weight-asian="bold" style:font-weight-complex="bold"/>
    </style:style>
    <style:style style:name="P94" style:parent-style-name="Standard" style:family="paragraph">
      <style:text-properties style:font-name="Arial" fo:font-weight="bold" style:font-weight-asian="bold"/>
    </style:style>
    <style:style style:name="P95" style:parent-style-name="Standard" style:family="paragraph">
      <style:text-properties style:font-name="Arial" fo:font-weight="bold" style:font-weight-asian="bold"/>
    </style:style>
    <style:style style:name="P96" style:parent-style-name="Standard" style:family="paragraph">
      <style:text-properties style:font-name="Arial" fo:font-weight="bold" style:font-weight-asian="bold"/>
    </style:style>
    <style:style style:name="P97" style:parent-style-name="Standard" style:family="paragraph">
      <style:text-properties style:font-name="Arial" fo:font-weight="bold" style:font-weight-asian="bold"/>
    </style:style>
    <style:style style:name="P98" style:parent-style-name="Standard" style:family="paragraph">
      <style:text-properties style:font-name="Arial" fo:font-weight="bold" style:font-weight-asian="bold"/>
    </style:style>
    <style:style style:name="T99" style:parent-style-name="Absatz-Standardschriftart" style:family="text">
      <style:text-properties style:font-name="Arial" fo:background-color="#FFFFFF"/>
    </style:style>
    <style:style style:name="T100" style:parent-style-name="Absatz-Standardschriftart" style:family="text">
      <style:text-properties style:font-name="Arial" fo:background-color="#FFFFFF"/>
    </style:style>
    <style:style style:name="T101" style:parent-style-name="Absatz-Standardschriftart" style:family="text">
      <style:text-properties style:font-name="Arial" fo:background-color="#FFFFFF"/>
    </style:style>
    <style:style style:name="T102" style:parent-style-name="Absatz-Standardschriftart" style:family="text">
      <style:text-properties style:font-name="Arial" fo:background-color="#FFFFFF"/>
    </style:style>
    <style:style style:name="T103" style:parent-style-name="Absatz-Standardschriftart" style:family="text">
      <style:text-properties style:font-name="Arial" fo:background-color="#FFFFFF"/>
    </style:style>
    <style:style style:name="T104" style:parent-style-name="Absatz-Standardschriftart" style:family="text">
      <style:text-properties style:font-name="Arial" fo:font-weight="bold" style:font-weight-asian="bold"/>
    </style:style>
    <style:style style:name="T105" style:parent-style-name="Absatz-Standardschriftart" style:family="text">
      <style:text-properties style:font-name="Arial" fo:font-weight="bold" style:font-weight-asian="bold"/>
    </style:style>
    <style:style style:name="T106" style:parent-style-name="Absatz-Standardschriftart" style:family="text">
      <style:text-properties style:font-name="Arial"/>
    </style:style>
    <style:style style:name="T107" style:parent-style-name="Absatz-Standardschriftart" style:family="text">
      <style:text-properties style:font-name="Arial"/>
    </style:style>
    <style:style style:name="T108" style:parent-style-name="Absatz-Standardschriftart" style:family="text">
      <style:text-properties style:font-name="Arial"/>
    </style:style>
    <style:style style:name="T109" style:parent-style-name="Absatz-Standardschriftart" style:family="text">
      <style:text-properties style:font-name="Arial" fo:color="#21409A"/>
    </style:style>
    <style:style style:name="T110" style:parent-style-name="Absatz-Standardschriftart" style:family="text">
      <style:text-properties style:font-name="Arial" fo:font-style="italic" style:font-style-asian="italic" style:font-style-complex="italic" fo:color="#21409A"/>
    </style:style>
    <style:style style:name="T111" style:parent-style-name="Absatz-Standardschriftart" style:family="text">
      <style:text-properties style:font-name="Arial" fo:font-style="italic" style:font-style-asian="italic" style:font-style-complex="italic" fo:color="#21409A"/>
    </style:style>
    <style:style style:name="P112" style:parent-style-name="Standard" style:family="paragraph">
      <style:text-properties fo:color="#21409A"/>
    </style:style>
    <style:style style:name="T113" style:parent-style-name="Absatz-Standardschriftart" style:family="text">
      <style:text-properties style:font-name="Arial" fo:font-weight="bold" style:font-weight-asian="bold" style:font-weight-complex="bold" fo:color="#000000"/>
    </style:style>
    <style:style style:name="P114" style:parent-style-name="Standard" style:family="paragraph">
      <style:text-properties style:font-name="Arial" fo:font-weight="bold" style:font-weight-asian="bold" style:font-weight-complex="bold" fo:color="#000000"/>
    </style:style>
    <style:style style:name="P115" style:parent-style-name="Standard" style:family="paragraph">
      <style:text-properties style:font-name="Arial" fo:color="#000000"/>
    </style:style>
    <style:style style:name="P116" style:parent-style-name="Standard" style:family="paragraph">
      <style:text-properties style:font-name="Arial" fo:color="#000000"/>
    </style:style>
    <style:style style:name="P117" style:parent-style-name="Standard" style:family="paragraph">
      <style:text-properties style:font-name="Arial" fo:font-style="italic" style:font-style-asian="italic" style:font-style-complex="italic" fo:color="#21409A" fo:background-color="#FFFFFF"/>
    </style:style>
    <style:style style:name="P118" style:parent-style-name="Standard" style:family="paragraph">
      <style:text-properties style:font-name="Arial" fo:font-style="italic" style:font-style-asian="italic" style:font-style-complex="italic" fo:color="#21409A" fo:background-color="#FFFFFF"/>
    </style:style>
    <style:style style:name="T119" style:parent-style-name="Absatz-Standardschriftart" style:family="text">
      <style:text-properties style:font-name="Arial" fo:color="#000000"/>
    </style:style>
    <style:style style:name="T120" style:parent-style-name="Absatz-Standardschriftart" style:family="text">
      <style:text-properties style:font-name="Arial" fo:color="#000000"/>
    </style:style>
    <style:style style:name="T121" style:parent-style-name="Absatz-Standardschriftart" style:family="text">
      <style:text-properties style:font-name="Arial" fo:font-weight="bold" style:font-weight-asian="bold" style:font-weight-complex="bold" fo:color="#000000"/>
    </style:style>
    <style:style style:name="P122" style:parent-style-name="Standard" style:family="paragraph">
      <style:text-properties style:font-name="Arial" fo:color="#000000"/>
    </style:style>
    <style:style style:name="T123" style:parent-style-name="Absatz-Standardschriftart" style:family="text">
      <style:text-properties style:font-name="Arial" fo:font-weight="bold" style:font-weight-asian="bold" style:font-weight-complex="bold" fo:color="#000000"/>
    </style:style>
    <style:style style:name="T124" style:parent-style-name="Absatz-Standardschriftart" style:family="text">
      <style:text-properties style:font-name="Arial" fo:color="#000000"/>
    </style:style>
    <style:style style:name="T125" style:parent-style-name="Absatz-Standardschriftart" style:family="text">
      <style:text-properties style:font-name="Arial" fo:color="#000000"/>
    </style:style>
    <style:style style:name="T126" style:parent-style-name="Absatz-Standardschriftart" style:family="text">
      <style:text-properties style:font-name="Arial" fo:font-weight="bold" style:font-weight-asian="bold" style:font-weight-complex="bold" fo:color="#000000"/>
    </style:style>
    <style:style style:name="P127" style:parent-style-name="Standard" style:family="paragraph">
      <style:text-properties style:font-name="Arial" fo:color="#000000"/>
    </style:style>
    <style:style style:name="P128" style:parent-style-name="Standard" style:family="paragraph">
      <style:text-properties style:font-name="Arial" fo:font-style="italic" style:font-style-asian="italic" style:font-style-complex="italic" fo:color="#21409A"/>
    </style:style>
    <style:style style:name="P129" style:parent-style-name="Standard" style:family="paragraph">
      <style:text-properties style:font-name="Arial" fo:font-style="italic" style:font-style-asian="italic" style:font-style-complex="italic" fo:color="#21409A"/>
    </style:style>
    <style:style style:name="T130" style:parent-style-name="Absatz-Standardschriftart" style:family="text">
      <style:text-properties style:font-name="Arial" fo:color="#000000"/>
    </style:style>
    <style:style style:name="T131" style:parent-style-name="Absatz-Standardschriftart" style:family="text">
      <style:text-properties style:font-name="Arial" fo:color="#000000"/>
    </style:style>
    <style:style style:name="T132" style:parent-style-name="Absatz-Standardschriftart" style:family="text">
      <style:text-properties style:font-name="Arial" fo:font-weight="bold" style:font-weight-asian="bold" style:font-weight-complex="bold" fo:color="#000000"/>
    </style:style>
    <style:style style:name="P133" style:parent-style-name="Standard" style:family="paragraph">
      <style:text-properties style:font-name="Arial" fo:color="#000000"/>
    </style:style>
    <style:style style:name="P134" style:parent-style-name="Standard" style:family="paragraph">
      <style:text-properties style:font-name="Arial" fo:font-style="italic" style:font-style-asian="italic" style:font-style-complex="italic" fo:color="#21409A"/>
    </style:style>
    <style:style style:name="P135" style:parent-style-name="Standard" style:family="paragraph">
      <style:text-properties style:font-name="Arial" fo:font-style="italic" style:font-style-asian="italic" style:font-style-complex="italic" fo:color="#21409A"/>
    </style:style>
    <style:style style:name="T136" style:parent-style-name="Absatz-Standardschriftart" style:family="text">
      <style:text-properties style:font-name="Arial" fo:color="#000000"/>
    </style:style>
    <style:style style:name="T137" style:parent-style-name="Absatz-Standardschriftart" style:family="text">
      <style:text-properties style:font-name="Arial" fo:color="#000000"/>
    </style:style>
    <style:style style:name="T138" style:parent-style-name="Absatz-Standardschriftart" style:family="text">
      <style:text-properties style:font-name="Arial" fo:font-weight="bold" style:font-weight-asian="bold" style:font-weight-complex="bold" fo:color="#000000"/>
    </style:style>
    <style:style style:name="P139" style:parent-style-name="Standard" style:family="paragraph">
      <style:text-properties style:font-name="Arial" fo:color="#000000"/>
    </style:style>
    <style:style style:name="P140" style:parent-style-name="Standard" style:family="paragraph">
      <style:text-properties style:font-name="Arial" fo:color="#000000"/>
    </style:style>
    <style:style style:name="P141" style:parent-style-name="Standard" style:family="paragraph">
      <style:text-properties style:font-name="Arial" fo:color="#000000"/>
    </style:style>
    <style:style style:name="T142" style:parent-style-name="Absatz-Standardschriftart" style:family="text">
      <style:text-properties style:font-name="Arial" fo:font-style="italic" style:font-style-asian="italic" style:font-style-complex="italic" fo:color="#21409A"/>
    </style:style>
    <style:style style:name="P143" style:parent-style-name="Standard" style:family="paragraph">
      <style:text-properties style:font-name="Arial"/>
    </style:style>
    <style:style style:name="P144" style:parent-style-name="Standard" style:family="paragraph">
      <style:text-properties style:font-name="Arial"/>
    </style:style>
    <style:style style:name="P145" style:parent-style-name="Standard" style:family="paragraph">
      <style:text-properties style:font-name="Arial"/>
    </style:style>
    <style:style style:name="P146" style:parent-style-name="Standard" style:family="paragraph">
      <style:text-properties style:font-name="Arial" fo:color="#000000"/>
    </style:style>
    <style:style style:name="P147" style:parent-style-name="Standard" style:family="paragraph">
      <style:text-properties style:font-name="Arial"/>
    </style:style>
    <style:style style:name="T148" style:parent-style-name="Absatz-Standardschriftart" style:family="text">
      <style:text-properties style:font-name="Arial" fo:font-weight="bold" style:font-weight-asian="bold"/>
    </style:style>
    <style:style style:name="T149" style:parent-style-name="Absatz-Standardschriftart" style:family="text">
      <style:text-properties style:font-name="Arial"/>
    </style:style>
    <style:style style:name="P150" style:parent-style-name="Standard" style:family="paragraph">
      <style:text-properties style:font-name="Arial"/>
    </style:style>
    <style:style style:name="P151" style:parent-style-name="Standard" style:family="paragraph">
      <style:text-properties style:font-name="Arial"/>
    </style:style>
    <style:style style:name="P152" style:parent-style-name="Standard" style:family="paragraph">
      <style:text-properties style:font-name="Arial"/>
    </style:style>
    <style:style style:name="P153" style:parent-style-name="Standard" style:family="paragraph">
      <style:text-properties style:font-name="Arial"/>
    </style:style>
    <style:style style:name="P154" style:parent-style-name="Standard" style:family="paragraph">
      <style:text-properties style:font-name="Arial"/>
    </style:style>
    <style:style style:name="P155" style:parent-style-name="Standard" style:family="paragraph">
      <style:text-properties style:font-name="Arial" fo:font-weight="bold" style:font-weight-asian="bold"/>
    </style:style>
    <style:style style:name="P156" style:parent-style-name="Standard" style:family="paragraph">
      <style:paragraph-properties fo:widows="2" fo:orphans="2" style:vertical-align="auto" fo:margin-top="0.0694in" fo:margin-bottom="0.0694in"/>
      <style:text-properties style:font-name="Arial" style:font-name-asian="Times New Roman" style:font-name-complex="Times New Roman" style:letter-kerning="false" style:language-asian="de" style:country-asian="DE" style:language-complex="ar" style:country-complex="SA" fo:hyphenate="true"/>
    </style:style>
    <style:style style:name="P157" style:parent-style-name="Standard" style:family="paragraph">
      <style:paragraph-properties fo:widows="2" fo:orphans="2" style:vertical-align="auto" fo:margin-top="0.0694in" fo:margin-bottom="0.0694in"/>
      <style:text-properties style:font-name="Arial" style:font-name-asian="Times New Roman" style:font-name-complex="Times New Roman" style:letter-kerning="false" style:language-asian="de" style:country-asian="DE" style:language-complex="ar" style:country-complex="SA" fo:hyphenate="true"/>
    </style:style>
    <style:style style:name="P158" style:parent-style-name="Standard" style:family="paragraph">
      <style:paragraph-properties fo:widows="2" fo:orphans="2" style:vertical-align="auto" fo:margin-top="0.0694in" fo:margin-bottom="0.0694in"/>
      <style:text-properties fo:hyphenate="true"/>
    </style:style>
    <style:style style:name="T159" style:parent-style-name="Absatz-Standardschriftart" style:family="text">
      <style:text-properties style:font-name="Arial" style:font-name-asian="Times New Roman" style:font-name-complex="Times New Roman" style:letter-kerning="false" style:language-asian="de" style:country-asian="DE" style:language-complex="ar" style:country-complex="SA"/>
    </style:style>
    <style:style style:name="T160" style:parent-style-name="Absatz-Standardschriftart" style:family="text">
      <style:text-properties style:font-name="Arial" style:font-name-asian="Times New Roman" style:font-name-complex="Times New Roman" style:letter-kerning="false" style:language-asian="de" style:country-asian="DE" style:language-complex="ar" style:country-complex="SA"/>
    </style:style>
    <style:style style:name="T161" style:parent-style-name="Absatz-Standardschriftart" style:family="text">
      <style:text-properties style:font-name="Arial" style:font-name-asian="Times New Roman" style:font-name-complex="Times New Roman" style:letter-kerning="false" style:language-asian="de" style:country-asian="DE" style:language-complex="ar" style:country-complex="SA"/>
    </style:style>
    <style:style style:name="T162" style:parent-style-name="Absatz-Standardschriftart" style:family="text">
      <style:text-properties style:font-name="Arial" style:font-name-asian="Times New Roman" style:font-name-complex="Times New Roman" style:letter-kerning="false" style:language-asian="de" style:country-asian="DE" style:language-complex="ar" style:country-complex="SA"/>
    </style:style>
    <style:style style:name="T163" style:parent-style-name="Absatz-Standardschriftart" style:family="text">
      <style:text-properties style:font-name="Arial" style:font-name-asian="Times New Roman" style:font-name-complex="Times New Roman" style:letter-kerning="false" style:language-asian="de" style:country-asian="DE" style:language-complex="ar" style:country-complex="SA"/>
    </style:style>
    <style:style style:name="P164" style:parent-style-name="Standard" style:family="paragraph">
      <style:paragraph-properties fo:widows="2" fo:orphans="2" style:vertical-align="auto" fo:margin-top="0.0694in" fo:margin-bottom="0.0694in"/>
      <style:text-properties style:font-name="Arial" style:font-name-asian="Times New Roman" style:font-name-complex="Times New Roman" style:letter-kerning="false" style:language-asian="de" style:country-asian="DE" style:language-complex="ar" style:country-complex="SA" fo:hyphenate="true"/>
    </style:style>
    <style:style style:name="P165" style:parent-style-name="Standard" style:family="paragraph">
      <style:paragraph-properties fo:widows="2" fo:orphans="2" style:vertical-align="auto" fo:margin-top="0.0694in" fo:margin-bottom="0.0694in"/>
      <style:text-properties style:font-name="Arial" style:font-name-asian="Times New Roman" style:font-name-complex="Times New Roman" style:letter-kerning="false" style:language-asian="de" style:country-asian="DE" style:language-complex="ar" style:country-complex="SA" fo:hyphenate="true"/>
    </style:style>
    <style:style style:name="P166" style:parent-style-name="Standard" style:family="paragraph">
      <style:paragraph-properties fo:widows="2" fo:orphans="2" style:vertical-align="auto"/>
      <style:text-properties style:font-name-asian="Times New Roman" style:font-name-complex="Times New Roman" style:letter-kerning="false" style:language-asian="de" style:country-asian="DE" style:language-complex="ar" style:country-complex="SA" fo:hyphenate="true"/>
    </style:style>
    <style:style style:name="P167" style:parent-style-name="Standard" style:family="paragraph">
      <style:paragraph-properties fo:widows="2" fo:orphans="2" style:vertical-align="auto"/>
      <style:text-properties style:font-name="Arial" style:font-name-asian="Times New Roman" style:font-name-complex="Times New Roman" fo:font-weight="bold" style:font-weight-asian="bold" style:letter-kerning="false" style:language-asian="de" style:country-asian="DE" style:language-complex="ar" style:country-complex="SA" fo:hyphenate="true"/>
    </style:style>
    <style:style style:name="P168" style:parent-style-name="Standard" style:family="paragraph">
      <style:paragraph-properties fo:widows="2" fo:orphans="2" style:vertical-align="auto"/>
      <style:text-properties fo:hyphenate="true"/>
    </style:style>
    <style:style style:name="T169" style:parent-style-name="Absatz-Standardschriftart" style:family="text">
      <style:text-properties style:font-name="Arial" style:font-name-asian="Times New Roman" style:font-name-complex="Times New Roman" style:letter-kerning="false" style:language-asian="de" style:country-asian="DE" style:language-complex="ar" style:country-complex="SA"/>
    </style:style>
    <style:style style:name="T170" style:parent-style-name="Absatz-Standardschriftart" style:family="text">
      <style:text-properties style:font-name="Arial" style:font-name-asian="Times New Roman" style:font-name-complex="Times New Roman" style:letter-kerning="false" style:language-asian="de" style:country-asian="DE" style:language-complex="ar" style:country-complex="SA"/>
    </style:style>
    <style:style style:name="T171" style:parent-style-name="Absatz-Standardschriftart" style:family="text">
      <style:text-properties style:font-name="Arial" style:font-name-asian="Times New Roman" style:font-name-complex="Times New Roman" style:letter-kerning="false" style:language-asian="de" style:country-asian="DE" style:language-complex="ar" style:country-complex="SA"/>
    </style:style>
    <style:style style:name="T172" style:parent-style-name="Absatz-Standardschriftart" style:family="text">
      <style:text-properties style:font-name="Arial" style:font-name-asian="Times New Roman" style:font-name-complex="Times New Roman" style:letter-kerning="false" style:language-asian="de" style:country-asian="DE" style:language-complex="ar" style:country-complex="SA"/>
    </style:style>
    <style:style style:name="P173" style:parent-style-name="Standard" style:family="paragraph">
      <style:text-properties style:font-name="Arial"/>
    </style:style>
    <style:style style:name="T174" style:parent-style-name="Absatz-Standardschriftart" style:family="text">
      <style:text-properties style:font-name="Arial" fo:font-weight="bold" style:font-weight-asian="bold"/>
    </style:style>
    <style:style style:name="T175" style:parent-style-name="Absatz-Standardschriftart" style:family="text">
      <style:text-properties style:font-name="Arial"/>
    </style:style>
    <style:style style:name="T176" style:parent-style-name="Absatz-Standardschriftart" style:family="text">
      <style:text-properties style:font-name="Arial" fo:font-weight="bold" style:font-weight-asian="bold" style:font-weight-complex="bold"/>
    </style:style>
    <style:style style:name="T177" style:parent-style-name="Absatz-Standardschriftart" style:family="text">
      <style:text-properties style:font-name="Arial"/>
    </style:style>
    <style:style style:name="P178" style:parent-style-name="Standard" style:family="paragraph">
      <style:text-properties style:font-name="Arial"/>
    </style:style>
    <style:style style:name="P179" style:parent-style-name="Standard" style:family="paragraph">
      <style:text-properties style:font-name="Arial" fo:font-weight="bold" style:font-weight-asian="bold"/>
    </style:style>
    <style:style style:name="P180" style:parent-style-name="Standard" style:family="paragraph">
      <style:text-properties style:font-name="Arial" fo:font-weight="bold" style:font-weight-asian="bold"/>
    </style:style>
    <style:style style:name="P181" style:parent-style-name="Listenabsatz" style:family="paragraph">
      <style:text-properties style:font-name="Arial"/>
    </style:style>
    <style:style style:name="P182" style:parent-style-name="Listenabsatz" style:family="paragraph">
      <style:text-properties style:font-name="Arial"/>
    </style:style>
    <style:style style:name="P183" style:parent-style-name="Standard" style:family="paragraph">
      <style:text-properties style:font-name="Arial"/>
    </style:style>
    <style:style style:name="P184" style:parent-style-name="Listenabsatz" style:family="paragraph">
      <style:text-properties style:font-name="Arial"/>
    </style:style>
    <style:style style:name="P185" style:parent-style-name="Standard" style:family="paragraph">
      <style:text-properties style:font-name="Arial"/>
    </style:style>
    <style:style style:name="P186" style:parent-style-name="Listenabsatz" style:family="paragraph">
      <style:text-properties style:font-name="Arial"/>
    </style:style>
    <style:style style:name="P187" style:parent-style-name="Standard" style:family="paragraph">
      <style:text-properties style:font-name="Arial"/>
    </style:style>
    <style:style style:name="P188" style:parent-style-name="Listenabsatz" style:family="paragraph">
      <style:text-properties style:font-name="Arial"/>
    </style:style>
    <style:style style:name="P189" style:parent-style-name="Standard" style:family="paragraph">
      <style:paragraph-properties fo:widows="2" fo:orphans="2" style:text-autospace="none" style:vertical-align="auto"/>
      <style:text-properties style:font-name="Arial" style:font-name-complex="Times New Roman" style:letter-kerning="false" style:language-complex="ar" style:country-complex="SA" fo:hyphenate="true"/>
    </style:style>
    <style:style style:name="P190" style:parent-style-name="Listenabsatz" style:family="paragraph">
      <style:paragraph-properties fo:widows="2" fo:orphans="2" style:text-autospace="none" style:vertical-align="auto"/>
      <style:text-properties fo:hyphenate="true"/>
    </style:style>
    <style:style style:name="T191" style:parent-style-name="Absatz-Standardschriftart" style:family="text">
      <style:text-properties style:font-name="Arial" style:font-name-complex="Times New Roman" style:letter-kerning="false" style:language-complex="ar" style:country-complex="SA"/>
    </style:style>
    <style:style style:name="T192" style:parent-style-name="Absatz-Standardschriftart" style:family="text">
      <style:text-properties style:font-name="Arial" style:font-name-complex="Times New Roman" style:letter-kerning="false" style:language-complex="ar" style:country-complex="SA"/>
    </style:style>
    <style:style style:name="P193" style:parent-style-name="Listenabsatz" style:family="paragraph">
      <style:paragraph-properties fo:widows="2" fo:orphans="2" style:text-autospace="none" style:vertical-align="auto"/>
      <style:text-properties style:font-name="Arial" style:font-name-complex="Times New Roman" style:letter-kerning="false" style:language-complex="ar" style:country-complex="SA" fo:hyphenate="true"/>
    </style:style>
    <style:style style:name="P194" style:parent-style-name="Listenabsatz" style:family="paragraph">
      <style:paragraph-properties fo:widows="2" fo:orphans="2" style:text-autospace="none" style:vertical-align="auto"/>
      <style:text-properties style:font-name="Arial" fo:hyphenate="true"/>
    </style:style>
    <style:style style:name="P195" style:parent-style-name="Standard" style:family="paragraph">
      <style:text-properties style:font-name="Arial"/>
    </style:style>
    <style:style style:name="P196" style:parent-style-name="Standard" style:family="paragraph">
      <style:text-properties style:font-name="Arial" fo:font-weight="bold" style:font-weight-asian="bold"/>
    </style:style>
    <style:style style:name="P197" style:parent-style-name="Standard" style:family="paragraph">
      <style:text-properties style:font-name="Arial" fo:font-weight="bold" style:font-weight-asian="bold"/>
    </style:style>
    <style:style style:name="P198" style:parent-style-name="Standard" style:family="paragraph">
      <style:text-properties style:font-name="Arial" fo:font-weight="bold" style:font-weight-asian="bold"/>
    </style:style>
    <style:style style:name="P199" style:parent-style-name="Standard" style:family="paragraph">
      <style:text-properties style:font-name="Arial" fo:font-weight="bold" style:font-weight-asian="bold"/>
    </style:style>
    <style:style style:name="P200" style:parent-style-name="Standard" style:family="paragraph">
      <style:text-properties style:font-name="Arial" fo:font-weight="bold" style:font-weight-asian="bold"/>
    </style:style>
    <style:style style:name="P201" style:parent-style-name="Standard" style:family="paragraph">
      <style:text-properties style:font-name="Arial" fo:font-weight="bold" style:font-weight-asian="bold"/>
    </style:style>
    <style:style style:name="P202" style:parent-style-name="Standard" style:family="paragraph">
      <style:text-properties style:font-name="Arial" fo:font-weight="bold" style:font-weight-asian="bold"/>
    </style:style>
    <style:style style:name="P203" style:parent-style-name="Standard" style:family="paragraph">
      <style:text-properties style:font-name="Arial" fo:font-weight="bold" style:font-weight-asian="bold"/>
    </style:style>
    <style:style style:name="P204" style:parent-style-name="Standard" style:family="paragraph">
      <style:text-properties style:font-name="Arial" fo:font-weight="bold" style:font-weight-asian="bold"/>
    </style:style>
    <style:style style:name="P205" style:parent-style-name="Standard" style:family="paragraph">
      <style:text-properties style:font-name="Arial" fo:font-weight="bold" style:font-weight-asian="bold"/>
    </style:style>
    <style:style style:name="P206" style:parent-style-name="Standard" style:family="paragraph">
      <style:text-properties style:font-name="Arial" fo:font-weight="bold" style:font-weight-asian="bold"/>
    </style:style>
    <style:style style:name="P207" style:parent-style-name="Standard" style:family="paragraph">
      <style:text-properties style:font-name="Arial" fo:font-weight="bold" style:font-weight-asian="bold"/>
    </style:style>
    <style:style style:name="P208" style:parent-style-name="Standard" style:family="paragraph">
      <style:text-properties style:font-name="Arial"/>
    </style:style>
    <style:style style:name="T209" style:parent-style-name="Absatz-Standardschriftart" style:family="text">
      <style:text-properties style:font-name="Arial" fo:font-weight="bold" style:font-weight-asian="bold" style:font-weight-complex="bold"/>
    </style:style>
    <style:style style:name="P210" style:parent-style-name="Pa0" style:family="paragraph">
      <style:text-properties style:font-name="Arial"/>
    </style:style>
    <style:style style:name="P211" style:parent-style-name="Pa0" style:family="paragraph">
      <style:text-properties style:font-name="Arial"/>
    </style:style>
    <style:style style:name="P212" style:parent-style-name="Pa0" style:family="paragraph">
      <style:text-properties style:font-name="Arial"/>
    </style:style>
    <style:style style:name="P213" style:parent-style-name="Default" style:family="paragraph">
      <style:text-properties style:font-name="Arial" style:font-name-complex="Times New Roman"/>
    </style:style>
    <style:style style:name="P214" style:parent-style-name="Pa0" style:family="paragraph">
      <style:text-properties style:font-name="Arial"/>
    </style:style>
    <style:style style:name="P215" style:parent-style-name="Pa0" style:family="paragraph">
      <style:text-properties style:font-name="Arial"/>
    </style:style>
    <style:style style:name="P216" style:parent-style-name="Pa0" style:family="paragraph">
      <style:text-properties style:font-name="Arial"/>
    </style:style>
    <style:style style:name="P217" style:parent-style-name="Default" style:family="paragraph">
      <style:text-properties style:font-name="Arial" style:font-name-complex="Times New Roman"/>
    </style:style>
    <style:style style:name="P218" style:parent-style-name="Pa0" style:family="paragraph">
      <style:text-properties style:font-name="Arial"/>
    </style:style>
    <style:style style:name="P219" style:parent-style-name="Pa0" style:family="paragraph">
      <style:text-properties style:font-name="Arial"/>
    </style:style>
    <style:style style:name="P220" style:parent-style-name="Pa0" style:family="paragraph">
      <style:text-properties style:font-name="Arial"/>
    </style:style>
    <style:style style:name="P221" style:parent-style-name="Default" style:family="paragraph">
      <style:text-properties style:font-name="Arial" style:font-name-complex="Times New Roman"/>
    </style:style>
    <style:style style:name="P222" style:parent-style-name="Pa0" style:family="paragraph">
      <style:text-properties style:font-name="Arial"/>
    </style:style>
    <style:style style:name="P223" style:parent-style-name="Pa0" style:family="paragraph">
      <style:text-properties style:font-name="Arial"/>
    </style:style>
    <style:style style:name="P224" style:parent-style-name="Pa0" style:family="paragraph">
      <style:text-properties style:font-name="Arial"/>
    </style:style>
    <style:style style:name="P225" style:parent-style-name="Default" style:family="paragraph">
      <style:text-properties style:font-name="Arial" style:font-name-complex="Times New Roman"/>
    </style:style>
    <style:style style:name="P226" style:parent-style-name="Pa0" style:family="paragraph">
      <style:text-properties style:font-name="Arial"/>
    </style:style>
    <style:style style:name="P227" style:parent-style-name="Pa0" style:family="paragraph">
      <style:text-properties style:font-name="Arial"/>
    </style:style>
    <style:style style:name="P228" style:parent-style-name="Pa0" style:family="paragraph">
      <style:text-properties style:font-name="Arial"/>
    </style:style>
    <style:style style:name="P229" style:parent-style-name="Default" style:family="paragraph">
      <style:text-properties style:font-name="Arial" style:font-name-complex="Times New Roman"/>
    </style:style>
    <style:style style:name="P230" style:parent-style-name="Pa0" style:family="paragraph">
      <style:text-properties style:font-name="Arial"/>
    </style:style>
    <style:style style:name="P231" style:parent-style-name="Pa0" style:family="paragraph">
      <style:text-properties style:font-name="Arial"/>
    </style:style>
    <style:style style:name="P232" style:parent-style-name="Pa0" style:family="paragraph">
      <style:text-properties style:font-name="Arial"/>
    </style:style>
    <style:style style:name="P233" style:parent-style-name="Default" style:family="paragraph">
      <style:text-properties style:font-name="Arial" style:font-name-complex="Times New Roman"/>
    </style:style>
    <style:style style:name="P234" style:parent-style-name="Pa0" style:family="paragraph">
      <style:text-properties style:font-name="Arial"/>
    </style:style>
    <style:style style:name="P235" style:parent-style-name="Pa0" style:family="paragraph">
      <style:text-properties style:font-name="Arial"/>
    </style:style>
    <style:style style:name="P236" style:parent-style-name="Pa0" style:family="paragraph">
      <style:text-properties style:font-name="Arial"/>
    </style:style>
    <style:style style:name="P237" style:parent-style-name="Default" style:family="paragraph">
      <style:text-properties style:font-name="Arial" style:font-name-complex="Times New Roman"/>
    </style:style>
    <style:style style:name="P238" style:parent-style-name="Pa0" style:family="paragraph">
      <style:text-properties style:font-name="Arial"/>
    </style:style>
    <style:style style:name="P239" style:parent-style-name="Pa0" style:family="paragraph">
      <style:text-properties style:font-name="Arial"/>
    </style:style>
    <style:style style:name="P240" style:parent-style-name="Pa0" style:family="paragraph">
      <style:text-properties style:font-name="Arial"/>
    </style:style>
    <style:style style:name="P241" style:parent-style-name="Pa0" style:family="paragraph">
      <style:text-properties style:font-name="Arial"/>
    </style:style>
    <style:style style:name="T242" style:parent-style-name="A8" style:family="text">
      <style:text-properties style:font-name="Arial" style:font-name-complex="Times New Roman" fo:font-size="12pt" style:font-size-asian="12pt" style:font-size-complex="12pt"/>
    </style:style>
    <style:style style:name="P243" style:parent-style-name="Standard" style:family="paragraph">
      <style:text-properties style:font-name="Arial"/>
    </style:style>
    <style:style style:name="T244" style:parent-style-name="A8" style:family="text">
      <style:text-properties style:font-name="Arial" style:font-name-complex="Times New Roman" fo:font-weight="bold" style:font-weight-asian="bold" fo:font-size="12pt" style:font-size-asian="12pt" style:font-size-complex="12pt"/>
    </style:style>
    <style:style style:name="T245" style:parent-style-name="A8" style:family="text">
      <style:text-properties style:font-name="Arial" style:font-name-complex="Times New Roman" fo:font-size="12pt" style:font-size-asian="12pt" style:font-size-complex="12pt"/>
    </style:style>
  </office:automatic-styles>
  <office:body>
    <office:text text:use-soft-page-breaks="true">
      <text:p text:style-name="P1">Gottesdienst zum Weltleprasonntag</text:p>
      <text:p text:style-name="P2">am 27.01.19</text:p>
      <text:p text:style-name="P3"/>
      <text:p text:style-name="P4"/>
      <text:p text:style-name="P5"/>
      <text:p text:style-name="P6"/>
      <text:p text:style-name="P7">Lied zur Eröffnung: <text:s/>GL 706 : Aus den Dörfern</text:p>
      <text:p text:style-name="P8"/>
      <text:p text:style-name="Standard"><text:span text:style-name="T9">Begrüßung:</text:span></text:p>
      <text:p text:style-name="Standard"><text:span text:style-name="T10">Pastor</text:span><text:span text:style-name="T11"><text:s/>mit Hinweis, dass heute Welt-Lepra-Tag ist.</text:span></text:p>
      <text:p text:style-name="P12"/>
      <text:p text:style-name="P13">Einführung in das Thema</text:p>
      <text:p text:style-name="P14"/>
      <text:p text:style-name="Standard"><text:span text:style-name="T15">Sprecher 1:<text:s/></text:span><text:span text:style-name="T16">Lepra ist eine uralte Erkrankung und wurde bereits im alten Testament erwähnt.</text:span></text:p>
      <text:p text:style-name="Standard"><text:span text:style-name="T17">Was ist Lepra genau?</text:span></text:p>
      <text:p text:style-name="P18"/>
      <text:p text:style-name="Standard"><text:span text:style-name="T19">Sprecher 2:<text:s/></text:span><text:span text:style-name="T20">Lepra ist eine durch ein Bakterium übertragene chronische Infektionserkrankung. Das Bakterium wurde 1873 erstmals von Amaur Hansen</text:span><text:span text:style-name="T21"><text:s/>beschrieben. Es befällt das äußere Nervensystem und zerstört die Nerven, vornehmlich von Armen, Beinen und Kopf, denn es mag es nicht zu warm. Auch teilt es sich nur sehr langsam – alle 2-3 Wochen. So ist auch die Inkubationszeit – die Zeit von der Anstec</text:span><text:span text:style-name="T22">kung bis zum Krankheitsausbruch - sehr lange – sie beträgt durchschnittlich 4-6 Jahre.</text:span></text:p>
      <text:p text:style-name="P23"/>
      <text:p text:style-name="Standard"><text:span text:style-name="T24">Sprecher 1:<text:s/></text:span><text:span text:style-name="T25">Verstehe ich das richtig?</text:span><text:span text:style-name="T26"><text:s/></text:span><text:span text:style-name="T27">Das bedeutet - so leicht steckt man sich nicht an?</text:span></text:p>
      <text:p text:style-name="P28"/>
      <text:p text:style-name="Standard"><text:span text:style-name="T29">Sprecher 2:<text:s/></text:span><text:span text:style-name="T30">Ja. Der Kontakt mit einem Betroffenen muss eng und langfristig<text:s/></text:span><text:span text:style-name="T31">sein. Heute weiß man, dass diejenigen, die erkranken, eine genetische Disposition haben. Rund 90 % aller Menschen sind jedoch genetisch immun!</text:span></text:p>
      <text:p text:style-name="P32">Man geht von einer Tröpfcheninfektion aus, aber so ganz genau wissen wir das heute noch gar nicht. Es gibt milde<text:s/>und aggressive Verlaufsformen. Durch eine Kombinationstherapie, ein Mix aus Antibiotika, kann die Krankheit effizient behandelt werden.</text:p>
      <text:p text:style-name="P33"/>
      <text:p text:style-name="Standard"><text:span text:style-name="T34">Sprecher 1:<text:s/></text:span><text:span text:style-name="T35">­<text:s/></text:span><text:span text:style-name="T36">Wie? Dann ist Lepra also gar keine so schlimme Erkrankung?</text:span></text:p>
      <text:p text:style-name="P37"/>
      <text:p text:style-name="Standard"><text:span text:style-name="T38">Sprecher 2:<text:s/></text:span><text:span text:style-name="T39">Ja, aber das Fatale ist:</text:span><text:span text:style-name="T40"><text:s/>N</text:span><text:span text:style-name="T41">icht di</text:span><text:span text:style-name="T42">e Lepra selbst ist das Problem, sondern die Folgen der unbehandelten Lepra:</text:span></text:p>
      <text:p text:style-name="P43">Die zerstörten Nerven führen zu einer Gefühllosigkeit insbesondere der Hände und Füße und zu motorischen Ausfällen. – Folgen sind: Verletzungen z. B. durch scharfe Gegenstände wie<text:s/><text:s/>Nägel, Glasscherben, Feuer oder auch mal Rattenbisse. Da der Erkrankte keine Schmerzen verspürt, geht er nicht zum Arzt. Die Verletzungen werden größer und entzünden sich. Die unbehandelte Entzündung schreitet fort bis auf den Knochen. Es kommt zum Verlust von Zehen und Fingern und so zu den Verstümmlungen, die wir vor Augen haben, wenn wir an Lepra erkrankte Menschen denken. Und diese Verstümmelungen sind nicht durch eine Antibiose heilbar, kennzeichnen die Betroffenen aber lebenslänglich und machen sie zu Aussätzigen.</text:p>
      <text:p text:style-name="P44"/>
      <text:p text:style-name="Standard"><text:span text:style-name="T45">Sprecher 1:<text:s/></text:span><text:span text:style-name="T46">Gibt es heute denn noch viele Leprakranke?</text:span></text:p>
      <text:p text:style-name="P47"/>
      <text:p text:style-name="Standard"><text:span text:style-name="T48">Sprecher 2:<text:s/></text:span><text:span text:style-name="T49">Laut der Welt-Gesundheits-Organisation ist Lepra ausgerottet. <text:s/>Die meisten Menschen verstehen unter Ausrottung allerdings, dass es diese Erkrankung nicht mehr<text:s/></text:span><text:soft-page-break/><text:span text:style-name="T50">gibt. Aber: L</text:span><text:span text:style-name="T51">aut Definition der WHO <text:s/>ist eine Erkrankung dann ausgerottet, wenn sich weniger als 1 Patient pro 10.000 Einwohner zu einem bestimmten Stichtag in Therapie befindet…… Wussten Sie , dass es in Berlin 320 Leprakranke geben dürfte und die Erkrankung in der Ha</text:span><text:span text:style-name="T52">uptstadt immer noch als eliminiert gelten würde? In Deutschland dürfte es sogar 8000 Erkrankungen geben.</text:span></text:p>
      <text:p text:style-name="P53"/>
      <text:p text:style-name="P54">Lepra ist heute vollständig heilbar, dennoch gibt es zwischen 220.000-250.000 Neuerkrankungen pro Jahr. Ein Grund dafür ist, dass immer noch nicht alle Menschen Zugang zu einer vernünftigen medizinischen Versorgung haben oder dass ihnen einfach das Geld fehlt für die Medikamente.</text:p>
      <text:p text:style-name="P55"/>
      <text:p text:style-name="P56"/>
      <text:p text:style-name="Standard"><text:span text:style-name="T57">Sprecher 1:<text:s/></text:span><text:span text:style-name="T58">Wie gut, dass dieses „Lepra Problem“ weit weg von uns ist – in den sogenannten Drittländern.</text:span></text:p>
      <text:p text:style-name="P59"/>
      <text:p text:style-name="Standard"><text:span text:style-name="T60">Sprecher 2</text:span><text:span text:style-name="T61">:<text:s/></text:span><text:span text:style-name="T62">Wirklich…..?</text:span></text:p>
      <text:p text:style-name="P63">Ausgrenzung und Diskriminierung aufgrund einer Erkrankung gibt es auch heute in unserer Gesellschaft: Denken wir an Erkrankungen wie Depressionen, Aids oder Suchterkrankungen. Aber auch schwere Formen von Erkrankungen wie der Epilepsie oder des Morbus Parkinson kennzeichnen die Menschen.</text:p>
      <text:p text:style-name="P64">Die Betroffenen erleben oft Ablehnung, Scham und soziale Ausgrenzung. Nicht selten scheuen sie sich, ärztliche Hilfe aufzusuchen oder anzunehmen, wodurch eine frühe Diagnose und Behandlung behindert wird – Ein<text:s/>Teufelskreis beginnt.</text:p>
      <text:p text:style-name="P65"/>
      <text:p text:style-name="P66">Kyrie (Pastor)</text:p>
      <text:p text:style-name="P67"/>
      <text:p text:style-name="Standard"><text:span text:style-name="T68">Unsere Lebensweise in der modernen Gesellschaft macht uns oft blind für die Nöte anderer Menschen. Wir sehen weg, wenn wir Leid und Elend begegnen.<text:s/></text:span><text:span text:style-name="T69">Du sei bei uns in unserer Mitte</text:span><text:span text:style-name="T70">.</text:span></text:p>
      <text:p text:style-name="P71"/>
      <text:p text:style-name="Standard"><text:span text:style-name="T72">Wir sehen das „Andersartige“ oft als Bedrohung a</text:span><text:span text:style-name="T73">n und fürchten uns davor.</text:span><text:span text:style-name="T74"><text:s/></text:span><text:span text:style-name="T75">Du sei bei uns in unserer Mitte.</text:span></text:p>
      <text:p text:style-name="P76"/>
      <text:p text:style-name="Standard"><text:span text:style-name="T77">Manchmal fehlt uns der Mut, im rechten Augenblick aufeinander zuzugehen, ein Lächeln zu schenken, Trost zu spenden.<text:s/></text:span><text:span text:style-name="T78">Du sei bei uns in unserer Mitte</text:span><text:span text:style-name="T79">.</text:span></text:p>
      <text:p text:style-name="P80"/>
      <text:p text:style-name="P81">Gott, der du das Leid und die Sorgen aller Menschen kennst, nimm von uns<text:s/>unsere Angst, befreie uns von unserer Schuld und gib uns Kraft und Mut, damit wir zum Segen für unsere Mitmenschen werden. Amen.</text:p>
      <text:p text:style-name="P82"/>
      <text:p text:style-name="P83">Gloria – Lied: GL 169 1. Str. Gloria, Ehre sei Gott</text:p>
      <text:p text:style-name="P84"/>
      <text:p text:style-name="P85">Tagesgebet</text:p>
      <text:p text:style-name="P86"/>
      <text:p text:style-name="P87">Lesungen: Levitikus 13,</text:p>
      <text:p text:style-name="P88"/>
      <text:p text:style-name="P89">Lesung aus dem Buch Levitikus:</text:p>
      <text:p text:style-name="P90"><text:s text:c="2"/></text:p>
      <text:p text:style-name="P91">Der Herr sprach zu Mose und Aaron: Wenn sich auf der Haut eines Menschen eine Schwellung, ein Ausschlag oder ein heller Fleck bildet, liegt Verdacht auf Hautaussatz vor. Man soll ihn zum Priester Aaron oder zu einem seiner Söhne, den Priestern, führen. <text:s/>Der<text:s/>Priester soll ihn untersuchen. Stellt er eine Schwellung fest, die wie Aussatz aussieht, so<text:s/><text:soft-page-break/>ist der Mensch aussätzig; er ist unrein. Der Priester muss ihn für unrein erklären. Der Aussätzige, der von diesem Übel betroffen ist, soll eingerissene Kleider tragen und das Kopfhaar ungepflegt lassen; er soll den Schnurrbart verhüllen und ausrufen: Unrein! Unrein! Solange das Übel besteht, bleibt er unrein; er ist unrein. Er soll abgesondert wohnen, außerhalb des Lagers soll er sich aufhalten.</text:p>
      <text:p text:style-name="P92"/>
      <text:p text:style-name="P93">Zwischengesang: GL<text:s/>459 Selig seid ihr</text:p>
      <text:p text:style-name="P94"/>
      <text:p text:style-name="P95">Evangelium</text:p>
      <text:p text:style-name="P96"/>
      <text:p text:style-name="P97">Mk 1,40-45</text:p>
      <text:p text:style-name="P98"/>
      <text:p text:style-name="Standard"><text:span text:style-name="T99">Ein Aussätziger kam zu Jesus und bat ihn um Hilfe; er fiel vor ihm auf die Knie und sagte: Wenn du willst, kannst du mich rein machen. </text:span></text:p>
      <text:p text:style-name="Standard"><text:span text:style-name="T100">Jesus hatte Mitleid mit ihm; er streckte die Hand aus, berührte ihn und sagt</text:span><text:span text:style-name="T101">e: Ich will - werde rein! Sogleich verschwand der Aussatz und der Mann war rein. Jesus schickte ihn weg, wies ihn streng an und sagte zu ihm: Sieh, dass du niemandem etwas sagst, sondern geh, zeig dich dem Priester und bring für deine Reinigung dar, was Mo</text:span><text:span text:style-name="T102">se festgesetzt hat - ihnen zum Zeugnis. Der Mann aber ging weg und verkündete bei jeder Gelegenheit, was geschehen war; er verbreitete die Geschichte, sodass sich Jesus in keiner Stadt mehr zeigen konnte; er hielt sich nur noch an einsamen Orten auf. Denno</text:span><text:span text:style-name="T103">ch kamen die Leute von überall her zu ihm.</text:span></text:p>
      <text:p text:style-name="Standard"/>
      <text:p text:style-name="Standard"><text:span text:style-name="T104">Predigt</text:span></text:p>
      <text:p text:style-name="Standard"/>
      <text:p text:style-name="Standard"><text:span text:style-name="T105">Sprecher 1:<text:s/></text:span><text:span text:style-name="T106">Lepra gehört auch zu unserer Vergangenheit. Fast in jeder Stadt gab es Leprosorien. Eines befand sich auch in Emden.</text:span></text:p>
      <text:p text:style-name="Standard"><text:span text:style-name="T107">Im Mittelalter war die Krankheit ein großes Problem. Aufgrund des vermeint</text:span><text:span text:style-name="T108">lich hohen Ansteckungsrisikos mussten die von der Sieche Betroffenen vor den Toren der Stadt leben. In einem Gottesdienst wurden sie „am lebendigen Leibe begraben“. <text:s/>- hören wir Originaltexte, wie sie damals gesprochen wurden:</text:span></text:p>
      <text:p text:style-name="Standard"/>
      <text:p text:style-name="Standard"><text:span text:style-name="T109">(</text:span><text:span text:style-name="T110">Requisiten: Kleid,<text:s/></text:span><text:span text:style-name="T111">Schüssel, Klapper)</text:span></text:p>
      <text:p text:style-name="P112"/>
      <text:p text:style-name="Standard"><text:span text:style-name="T113">Sprecher 2:</text:span></text:p>
      <text:p text:style-name="P114"/>
      <text:p text:style-name="P115">„Erhöre Gott mein Gebet und verachte nicht mein Flehen. Achte auf mich und erhöre mich.</text:p>
      <text:p text:style-name="P116"/>
      <text:p text:style-name="P117">(Kleid wird getragen)</text:p>
      <text:p text:style-name="P118"/>
      <text:p text:style-name="Standard"><text:span text:style-name="T119">Gott, durch dessen Wort alles gesegnet und geheiligt wird, du mögest dieses Kleid der Armut mit den übrigen<text:s/></text:span><text:span text:style-name="T120">Geräten segnen und heiligen, damit dein Diener sie gebrauchen kann zur Ehre deines Namens und zum Heile Seiner Seele und seines Leibes.“ <text:s/></text:span><text:span text:style-name="T121">Amen.</text:span></text:p>
      <text:p text:style-name="P122"/>
      <text:p text:style-name="Standard"><text:span text:style-name="T123">„</text:span><text:span text:style-name="T124">Nimm dieses Kleid und trage es zum Zeichen der Demut: Ich verbiete euch fortan ohne dieses Kleid aus dem Haus<text:s/></text:span><text:span text:style-name="T125">zu gehen.“ <text:s/></text:span><text:span text:style-name="T126">Amen.</text:span></text:p>
      <text:p text:style-name="P127"/>
      <text:p text:style-name="P128">(Schüssel wird getragen)</text:p>
      <text:p text:style-name="P129"/>
      <text:p text:style-name="Standard"><text:span text:style-name="T130">„Nehmt diese Schüssel, um darin zu empfangen, was man Euch zu trinken geben wird. Ich verbiete Euche unter Androhung der Strafe, fortan an öffentlichen Brunnen zu trinken und Eure Sachen, die den Leib berührt ha</text:span><text:span text:style-name="T131">ben, darin zu waschen.“ <text:s/></text:span><text:span text:style-name="T132">Amen.</text:span></text:p>
      <text:p text:style-name="P133"/>
      <text:p text:style-name="P134">(Klapper wird getragen)</text:p>
      <text:p text:style-name="P135"/>
      <text:p text:style-name="Standard"><text:span text:style-name="T136">„Nehmt diese Klapper zum Zeichen, dass es verboten ist mit jemand anderem zu sprechen. Benötigt Ihr irgendwelche Sachen, so sollt Ihr dies kundtun beim Klang dieser Klapper, indem Ihr Abstand zu den<text:s/></text:span><text:span text:style-name="T137">Leuten haltet“ <text:s/></text:span><text:span text:style-name="T138">Amen.</text:span></text:p>
      <text:p text:style-name="P139"/>
      <text:p text:style-name="P140">„Als Zeichen, dass Du von nun an nach bürgerlichem Betracht eine Gestorbene bist, streue ich dir drei Handvoll Erde auf Dein Haupt .“</text:p>
      <text:p text:style-name="P141"/>
      <text:p text:style-name="Standard"><text:span text:style-name="T142">(Sprecher zeigt nach draußen)</text:span></text:p>
      <text:p text:style-name="P143"/>
      <text:p text:style-name="P144">„Seht diesen Ort, der Euch zur Wohnung angewiesen ist. Ich verbiete<text:s/>Euch, diesen Ort zu verlassen und irgendwelche öffentlichen Plätze aufzusuchen wie Kirchen, Märkte, Gasthäuser und dergleichen.</text:p>
      <text:p text:style-name="P145">Gute Menschen sollen Euch mit allen Notwendigkeiten versehen, und Gott soll euch nicht verlassen. Habt also guten Mut und Geduld. Gott möge bei Euch bleiben.“</text:p>
      <text:p text:style-name="P146"/>
      <text:p text:style-name="P147"/>
      <text:p text:style-name="Standard"><text:span text:style-name="T148">Sprecher 1:</text:span><text:span text:style-name="T149"><text:s/>Erschütternd, nicht wahr? Grausam. Ja wir können kaum hinhören, diese Texte rühren uns zu Tränen – im wahrsten Sinne des Wortes.</text:span></text:p>
      <text:p text:style-name="P150"/>
      <text:p text:style-name="P151">Und heute?</text:p>
      <text:p text:style-name="P152"/>
      <text:p text:style-name="P153">Auch heute sind Menschen durch Krankheit gezeichnet und ausgegrenzt.<text:s/>Tragen wir sie nicht auch manchmal bei lebendigem Leibe zu Grabe?</text:p>
      <text:p text:style-name="P154"/>
      <text:p text:style-name="P155">Sprecher 3/Depressionen:</text:p>
      <text:p text:style-name="P156">8.30 Uhr. Der Wecker klingelt. Ich kann nicht aufstehen. Es geht einfach nicht. Alles in mir ist kalt und leer. Ich kann mich nicht fühlen. Ich fühle nichts, gar nichts, nicht einmal Traurigkeit. Minusgefühle.</text:p>
      <text:p text:style-name="P157">Alles, was ich tue, ist eine Qual.</text:p>
      <text:p text:style-name="P158"><text:span text:style-name="T159">Irgendwie schaffe ich es, aus dem Bett ziehe mich an und gehe ins Büro. Ich will wenigstens versuchen, etwas zu tun.<text:s/></text:span><text:span text:style-name="T160"><text:line-break/></text:span><text:span text:style-name="T161">Im Büro tue ich vier Stunden lang nichts. Außer den Bild</text:span><text:span text:style-name="T162">schirm anzustarren, mal hier- und dahin zu klicken. Ich kann mich einfach nicht konzentrieren. Meine Kolleginnen wissen Bescheid, reden mir ständig gut zu und können mir doch nicht helfen. Wenn sie ehrlich sind, ärgern sie sich darüber, weil sie für mich m</text:span><text:span text:style-name="T163">itarbeiten müssen.</text:span></text:p>
      <text:p text:style-name="P164">Lange habe ich mich gegen die Antidepressiva gesträubt. Ich wollte keine Tablette haben. Sie sollen mir meine Empfindungen zurückgeben und die Angst nehmen – hat der Arzt gesagt. An manchen Tagen klappt es. An anderen – so wie heute – nicht. Ich lege mich zurück ins Bett.</text:p>
      <text:p text:style-name="P165">Das Telefon klingelt. Ich gehe nicht ran. Ich will keinen Menschen hören, geschweige denn sehen. Meine Freunde habe ich alle vor den Kopf gestoßen, kaum einer ist geblieben. Sie wissen sowieso nicht, wie sie mit mir umgehen sollen - <text:s/>Ich bin einsam und ausgegrenzt.</text:p>
      <text:p text:style-name="P166"/>
      <text:p text:style-name="P167">Sprecher 4:</text:p>
      <text:p text:style-name="P168"><text:span text:style-name="T169">Ich bin an Parkinson erkrankt. Meine Hände zittern, auch wenn ich meine Medikamente pünktlich einnehme. Das ist mir peinlich. Ich verschütte oft beim Essen und Trinken etwas. Deshalb trinke ich nur</text:span><text:span text:style-name="T170"><text:s/>Wasser, da sieh man die Flecken nicht so. Meine Stimme und mein<text:s/></text:span><text:soft-page-break/><text:span text:style-name="T171">Gangbild verändern sich merklich. Ich hasse es, angestarrt zu werden. Mein Mann hält zu mir, aber peinlich ist ihm das dennoch. Ständig muss er Rücksicht auf mich nehmen, das will ich gar nic</text:span><text:span text:style-name="T172">ht. Ich gehe immer seltener aus dem Haus. Dann falle ich wenigstens nicht auf!</text:span></text:p>
      <text:p text:style-name="P173"/>
      <text:p text:style-name="Standard"><text:span text:style-name="T174">Lied: „</text:span><text:span text:style-name="T175">Komm, schau hinter meine Mauer“</text:span></text:p>
      <text:p text:style-name="Standard"/>
      <text:p text:style-name="Standard"><text:span text:style-name="T176">Credo:<text:s/></text:span><text:span text:style-name="T177">gesprochen: GL 3</text:span></text:p>
      <text:p text:style-name="P178"/>
      <text:p text:style-name="P179"/>
      <text:p text:style-name="P180">Fürbitten</text:p>
      <text:p text:style-name="P181"/>
      <text:list text:style-name="LFO1" text:continue-numbering="true">
        <text:list-item>
          <text:p text:style-name="P182">Jesus Christus, du hast deine Empathie für uns Menschen offen gezeigt und auch immer wieder spontan<text:s/>geholfen. Lasse uns in ähnlicher Weise aktiv werden.</text:p>
        </text:list-item>
      </text:list>
      <text:p text:style-name="P183"/>
      <text:list text:style-name="LFO1" text:continue-numbering="true">
        <text:list-item>
          <text:p text:style-name="P184">Jesus Christus, lass uns nicht wegsehen, wenn wir Leid und Elend begegnen, sondern gib uns die Kraft und Möglichkeiten, das Leid der Betroffenen zu lindern.</text:p>
        </text:list-item>
      </text:list>
      <text:p text:style-name="P185"/>
      <text:list text:style-name="LFO1" text:continue-numbering="true">
        <text:list-item>
          <text:p text:style-name="P186">Jesus Christus, lass uns nicht weghören, wenn wir vermeintliche Gründe hören, warum wir nicht helfen sollten, sondern gib uns den Mut gegen die Gleichgültigkeit anzukämpfen.</text:p>
        </text:list-item>
      </text:list>
      <text:p text:style-name="P187"/>
      <text:list text:style-name="LFO1" text:continue-numbering="true">
        <text:list-item>
          <text:p text:style-name="P188">Jesus Christus, unsere Nächste und unser Nächster ist heute nicht mehr nur unser Nachbar vor Ort. Unsere Nächsten sind in der globalisierten Welt alle Menschen. Schenke uns diese Erkenntnis und mach uns zu einem Werkzeug der Barmherzigkeit für viele Menschen.</text:p>
        </text:list-item>
      </text:list>
      <text:p text:style-name="P189"/>
      <text:list text:style-name="LFO1" text:continue-numbering="true">
        <text:list-item>
          <text:p text:style-name="P190"><text:span text:style-name="T191">Jesus Christus, viele Menschen weltweit leiden unter Krankheiten, die auch zur Ausgrenzung füh</text:span><text:span text:style-name="T192">­ren. Nimm Du die Furcht aus den Herzen der Menschen und die Vorurteile aus dem Denken und schenke neben dem „Berührt-sein“ auch tatsächliche Berührung.</text:span></text:p>
        </text:list-item>
      </text:list>
      <text:p text:style-name="P193"/>
      <text:p text:style-name="P194"/>
      <text:p text:style-name="P195">Gott, Vater aller Menschen, öffne unsere Augen, Ohren, Münder und besonders unsere Herzen, damit wir<text:s/>deinen Ruf nach Gerechtigkeit hören. Amen.</text:p>
      <text:p text:style-name="P196"/>
      <text:p text:style-name="P197">Eucharistiefeier:</text:p>
      <text:p text:style-name="P198"/>
      <text:p text:style-name="P199">Lied zur Gabenbereitung: GL 378: Brot, das die Hoffnung nährt</text:p>
      <text:p text:style-name="P200"/>
      <text:p text:style-name="P201">Sanctus: GL 718 : Heilig, heilig, dreimal heilig</text:p>
      <text:p text:style-name="P202"/>
      <text:p text:style-name="P203">Agnus: (gebetet)</text:p>
      <text:p text:style-name="P204"/>
      <text:p text:style-name="P205"/>
      <text:p text:style-name="P206">Nach der Kommunion:</text:p>
      <text:p text:style-name="P207"/>
      <text:p text:style-name="P208"/>
      <text:p text:style-name="Pa1"><text:span text:style-name="T209">Segensgebet</text:span></text:p>
      <text:p text:style-name="Default"/>
      <text:p text:style-name="P210">Guter Gott, segne die Menschen,</text:p>
      <text:p text:style-name="P211">die sich Zeit nehmen für ein gutes Wort,</text:p>
      <text:soft-page-break/>
      <text:p text:style-name="P212">aber auch jene, die weder Zeit noch gute Worte für andere haben.</text:p>
      <text:p text:style-name="P213"/>
      <text:p text:style-name="P214">Guter Gott, segne die Menschen,</text:p>
      <text:p text:style-name="P215">die die Not der anderen sehen,</text:p>
      <text:p text:style-name="P216">aber auch jene, die die Not anderer ausblenden.</text:p>
      <text:p text:style-name="P217"/>
      <text:p text:style-name="P218">Guter Gott, segne die Menschen,</text:p>
      <text:p text:style-name="P219">die sich selbst nicht wichtig nehmen,</text:p>
      <text:p text:style-name="P220">aber auch jene, deren Narzissmus kaum zu ertragen ist.</text:p>
      <text:p text:style-name="P221"/>
      <text:p text:style-name="P222">Guter Gott, segne die Menschen,</text:p>
      <text:p text:style-name="P223">denen Empathie Basis ihres Denkens und Tuns ist,</text:p>
      <text:p text:style-name="P224">aber auch jene, denen Ignoranz als Basis ausreichend erscheint.</text:p>
      <text:p text:style-name="P225"/>
      <text:p text:style-name="P226">Guter Gott, segne die Menschen,</text:p>
      <text:p text:style-name="P227">die Fragen nach dem „wie“ und dem „warum“ stellen,</text:p>
      <text:p text:style-name="P228">aber auch jene, die nicht fragen, um sich nicht ändern zu müssen.</text:p>
      <text:p text:style-name="P229"/>
      <text:p text:style-name="P230">Guter Gott, segne die Menschen,</text:p>
      <text:p text:style-name="P231">die bereit sind zu teilen,</text:p>
      <text:p text:style-name="P232">aber auch jene, die nicht teilen, weil sie darin die Unterstützung von Faulheit sehen.</text:p>
      <text:p text:style-name="P233"/>
      <text:p text:style-name="P234">Guter Gott, segne die Menschen,</text:p>
      <text:p text:style-name="P235">die aktiv an einer gerechteren Welt mit bauen,</text:p>
      <text:p text:style-name="P236">aber auch jene, die die ungerechten Strukturen erhalten, weil sie davon profitieren.</text:p>
      <text:p text:style-name="P237"/>
      <text:p text:style-name="P238">Guter Gott, segne die Menschen.</text:p>
      <text:p text:style-name="P239">die sich, warum auch immer, fürchten</text:p>
      <text:p text:style-name="P240">aber auch jene, die Furcht verbreiten.</text:p>
      <text:p text:style-name="P241">So segne jeden Menschen auf dieser Erde der dreifaltige Gott, der Vater, der Sohn und der Heilige Geist. Amen.</text:p>
      <text:p text:style-name="Standard"/>
      <text:p text:style-name="Standard"><text:span text:style-name="T242">(Michael Röhm)</text:span></text:p>
      <text:p text:style-name="P243"/>
      <text:p text:style-name="Standard"><text:span text:style-name="T244">Schlusslied: GL 389 Str. 1 und 3 : <text:s/></text:span><text:span text:style-name="T245">Dass du mich einstimmen läs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erif" svg:font-family="Liberation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etaOT-Bold" svg:font-family="MetaOT-Bold" style:font-family-generic="swiss"/>
    <style:font-face style:name="OpenSymbol" svg:font-family="OpenSymbol" style:font-family-generic="system" style:font-pitch="variable" svg:panose-1="5 1 0 0 0 0 0 0 0 0"/>
    <style:font-face style:name="MetaOT-Book" svg:font-family="MetaOT-Book"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3" style:display-name="Überschrift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Default" style:display-name="Default" style:family="paragraph">
      <style:paragraph-properties fo:widows="2" fo:orphans="2" style:text-autospace="none" style:vertical-align="auto"/>
      <style:text-properties style:font-name="MetaOT-Bold" style:font-name-asian="MetaOT-Bold" style:font-name-complex="MetaOT-Bold" fo:color="#000000" style:letter-kerning="false" style:language-complex="ar" style:country-complex="SA" fo:hyphenate="true"/>
    </style:style>
    <style:style style:name="Pa1" style:display-name="Pa1" style:family="paragraph" style:parent-style-name="Default" style:next-style-name="Default">
      <style:paragraph-properties style:line-height-at-least="0.2229in"/>
      <style:text-properties style:font-name-complex="Times New Roman" style:use-window-font-color="true" fo:hyphenate="true"/>
    </style:style>
    <style:style style:name="Pa0" style:display-name="Pa0" style:family="paragraph" style:parent-style-name="Default" style:next-style-name="Default">
      <style:paragraph-properties style:line-height-at-least="0.1256in"/>
      <style:text-properties style:font-name-complex="Times New Roman" style:use-window-font-color="true" fo:hyphenate="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A8" style:display-name="A8" style:family="text">
      <style:text-properties style:font-name="MetaOT-Book" style:font-name-asian="MetaOT-Book" style:font-name-complex="MetaOT-Book" fo:color="#000000"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ke  Warmuth</meta:initial-creator>
    <dc:creator>Elke Warmuth</dc:creator>
    <meta:creation-date>2019-01-16T20:34:00Z</meta:creation-date>
    <dc:date>2019-01-16T20:38:00Z</dc:date>
    <meta:template xlink:href="Normal" xlink:type="simple"/>
    <meta:editing-cycles>6</meta:editing-cycles>
    <meta:editing-duration>PT0S</meta:editing-duration>
    <meta:document-statistic meta:page-count="6" meta:paragraph-count="25" meta:word-count="1775" meta:character-count="12936" meta:row-count="93" meta:non-whitespace-character-count="11186"/>
  </office:meta>
</office:document-meta>
</file>